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9" style:parent-style-name="Standard" style:list-style-name="LFO9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" style:list-style-name="LFO9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list-style-name="LFO9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" style:list-style-name="LFO9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list-style-name="LFO9" style:family="paragraph">
      <style:paragraph-properties fo:text-align="justify" fo:line-height="150%"/>
      <style:text-properties style:font-name="Arial" style:font-name-complex="Arial"/>
    </style:style>
    <style:style style:name="P14" style:parent-style-name="Standard" style:list-style-name="LFO9" style:family="paragraph">
      <style:paragraph-properties fo:text-align="justify" fo:line-height="150%"/>
      <style:text-properties style:font-name="Arial" style:font-name-complex="Arial"/>
    </style:style>
    <style:style style:name="P15" style:parent-style-name="Standard" style:list-style-name="LFO9" style:family="paragraph">
      <style:paragraph-properties fo:text-align="justify" fo:line-height="150%"/>
      <style:text-properties style:font-name="Arial" style:font-name-complex="Arial"/>
    </style:style>
    <style:style style:name="P16" style:parent-style-name="Standard" style:list-style-name="LFO9" style:family="paragraph">
      <style:paragraph-properties fo:text-align="justify" fo:line-height="150%"/>
      <style:text-properties style:font-name="Arial" style:font-name-complex="Arial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4" style:parent-style-name="Standard" style:list-style-name="LFO10" style:family="paragraph">
      <style:paragraph-properties fo:text-align="justify" fo:line-height="150%"/>
      <style:text-properties style:font-name="Arial" style:font-name-complex="Arial"/>
    </style:style>
    <style:style style:name="P25" style:parent-style-name="Standard" style:list-style-name="LFO10" style:family="paragraph">
      <style:paragraph-properties fo:text-align="justify" fo:line-height="150%"/>
      <style:text-properties style:font-name="Arial" style:font-name-complex="Arial"/>
    </style:style>
    <style:style style:name="P26" style:parent-style-name="Standard" style:list-style-name="LFO10" style:family="paragraph">
      <style:paragraph-properties fo:text-align="justify" fo:line-height="150%"/>
      <style:text-properties style:font-name="Arial" style:font-name-complex="Arial"/>
    </style:style>
    <style:style style:name="P27" style:parent-style-name="Standard" style:list-style-name="LFO10" style:family="paragraph">
      <style:paragraph-properties fo:text-align="justify" fo:line-height="150%"/>
      <style:text-properties style:font-name="Arial" style:font-name-complex="Arial"/>
    </style:style>
    <style:style style:name="P28" style:parent-style-name="Standard" style:list-style-name="LFO10" style:family="paragraph">
      <style:paragraph-properties fo:text-align="justify" fo:line-height="150%"/>
      <style:text-properties style:font-name="Arial" style:font-name-complex="Arial"/>
    </style:style>
    <style:style style:name="P29" style:parent-style-name="Standard" style:list-style-name="LFO10" style:family="paragraph">
      <style:paragraph-properties fo:text-align="justify" fo:line-height="150%"/>
      <style:text-properties style:font-name="Arial" style:font-name-complex="Arial"/>
    </style:style>
    <style:style style:name="P30" style:parent-style-name="Standard" style:list-style-name="LFO10" style:family="paragraph">
      <style:paragraph-properties fo:text-align="justify" fo:line-height="150%"/>
      <style:text-properties style:font-name="Arial" style:font-name-complex="Arial"/>
    </style:style>
    <style:style style:name="P31" style:parent-style-name="Standard" style:list-style-name="LFO10" style:family="paragraph">
      <style:paragraph-properties fo:text-align="justify" fo:line-height="150%"/>
      <style:text-properties style:font-name="Arial" style:font-name-complex="Arial"/>
    </style:style>
    <style:style style:name="P3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center" fo:line-height="150%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43" style:parent-style-name="Standard" style:list-style-name="LFO11" style:family="paragraph">
      <style:paragraph-properties fo:text-align="justify" fo:line-height="150%"/>
      <style:text-properties style:font-name="Arial" style:font-name-complex="Arial"/>
    </style:style>
    <style:style style:name="P44" style:parent-style-name="Standard" style:list-style-name="LFO11" style:family="paragraph">
      <style:paragraph-properties fo:text-align="justify" fo:line-height="150%"/>
      <style:text-properties style:font-name="Arial" style:font-name-complex="Arial"/>
    </style:style>
    <style:style style:name="P45" style:parent-style-name="Standard" style:list-style-name="LFO11" style:family="paragraph">
      <style:paragraph-properties fo:text-align="justify" fo:line-height="150%"/>
      <style:text-properties style:font-name="Arial" style:font-name-complex="Arial"/>
    </style:style>
    <style:style style:name="P46" style:parent-style-name="Standard" style:list-style-name="LFO11" style:family="paragraph">
      <style:paragraph-properties fo:text-align="justify" fo:line-height="150%"/>
      <style:text-properties style:font-name="Arial" style:font-name-complex="Arial"/>
    </style:style>
    <style:style style:name="P47" style:parent-style-name="Standard" style:list-style-name="LFO11" style:family="paragraph">
      <style:paragraph-properties fo:text-align="justify" fo:line-height="150%"/>
      <style:text-properties style:font-name="Arial" style:font-name-complex="Arial"/>
    </style:style>
    <style:style style:name="P48" style:parent-style-name="Standard" style:list-style-name="LFO11" style:family="paragraph">
      <style:paragraph-properties fo:text-align="justify" fo:line-height="150%"/>
      <style:text-properties style:font-name="Arial" style:font-name-complex="Arial"/>
    </style:style>
    <style:style style:name="P49" style:parent-style-name="Standard" style:list-style-name="LFO11" style:family="paragraph">
      <style:paragraph-properties fo:text-align="justify" fo:line-height="150%"/>
      <style:text-properties style:font-name="Arial" style:font-name-complex="Arial"/>
    </style:style>
    <style:style style:name="P50" style:parent-style-name="Standard" style:list-style-name="LFO11" style:family="paragraph">
      <style:paragraph-properties fo:text-align="justify" fo:line-height="150%"/>
      <style:text-properties style:font-name="Arial" style:font-name-complex="Arial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Arial" style:font-name-complex="Arial" fo:font-weight="bold" style:font-weight-asian="bold"/>
    </style:style>
    <style:style style:name="T6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Arial" style:font-name-complex="Arial" fo:font-weight="bold" style:font-weight-asian="bold"/>
    </style:style>
    <style:style style:name="P62" style:parent-style-name="Akapitzlistą" style:list-style-name="LFO12" style:family="paragraph">
      <style:paragraph-properties fo:text-align="justify" fo:line-height="150%"/>
      <style:text-properties style:font-name="Arial" style:font-name-complex="Arial"/>
    </style:style>
    <style:style style:name="P63" style:parent-style-name="Akapitzlistą" style:list-style-name="LFO12" style:family="paragraph">
      <style:paragraph-properties fo:text-align="justify" fo:line-height="150%"/>
      <style:text-properties style:font-name="Arial" style:font-name-complex="Arial"/>
    </style:style>
    <style:style style:name="P64" style:parent-style-name="Akapitzlistą" style:list-style-name="LFO12" style:family="paragraph">
      <style:paragraph-properties fo:text-align="justify" fo:line-height="150%"/>
      <style:text-properties style:font-name="Arial" style:font-name-complex="Arial"/>
    </style:style>
    <style:style style:name="P65" style:parent-style-name="Akapitzlistą" style:list-style-name="LFO12" style:family="paragraph">
      <style:paragraph-properties fo:text-align="justify" fo:line-height="150%"/>
      <style:text-properties style:font-name="Arial" style:font-name-complex="Arial"/>
    </style:style>
    <style:style style:name="P66" style:parent-style-name="Akapitzlistą" style:list-style-name="LFO12" style:family="paragraph">
      <style:paragraph-properties fo:text-align="justify" fo:line-height="150%"/>
      <style:text-properties style:font-name="Arial" style:font-name-complex="Arial"/>
    </style:style>
    <style:style style:name="P67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68" style:parent-style-name="Standard" style:family="paragraph">
      <style:paragraph-properties fo:text-align="center" fo:line-height="150%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color="#222222" fo:background-color="#FFFFFF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222222" fo:background-color="#FFFFFF"/>
    </style:style>
    <style:style style:name="P72" style:parent-style-name="Standard" style:list-style-name="LFO13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 fo:color="#000000"/>
    </style:style>
    <style:style style:name="P76" style:parent-style-name="Standard" style:list-style-name="LFO13" style:family="paragraph">
      <style:paragraph-properties fo:text-align="justify" fo:line-height="150%"/>
      <style:text-properties style:font-name="Arial" style:font-name-complex="Arial"/>
    </style:style>
    <style:style style:name="P77" style:parent-style-name="Standard" style:list-style-name="LFO13" style:family="paragraph">
      <style:paragraph-properties fo:text-align="justify" fo:line-height="150%"/>
      <style:text-properties style:font-name="Arial" style:font-name-complex="Arial"/>
    </style:style>
    <style:style style:name="P78" style:parent-style-name="Standard" style:list-style-name="LFO13" style:family="paragraph">
      <style:paragraph-properties fo:text-align="justify" fo:line-height="150%"/>
      <style:text-properties style:font-name="Arial" style:font-name-complex="Arial"/>
    </style:style>
    <style:style style:name="P79" style:parent-style-name="Standard" style:list-style-name="LFO14" style:family="paragraph">
      <style:paragraph-properties fo:text-align="justify" fo:line-height="150%"/>
      <style:text-properties style:font-name="Arial" style:font-name-complex="Arial"/>
    </style:style>
    <style:style style:name="P80" style:parent-style-name="Standard" style:list-style-name="LFO14" style:family="paragraph">
      <style:paragraph-properties fo:text-align="justify" fo:line-height="150%"/>
      <style:text-properties style:font-name="Arial" style:font-name-complex="Arial"/>
    </style:style>
    <style:style style:name="P81" style:parent-style-name="Standard" style:list-style-name="LFO14" style:family="paragraph">
      <style:paragraph-properties fo:text-align="justify" fo:line-height="150%"/>
      <style:text-properties style:font-name="Arial" style:font-name-complex="Arial"/>
    </style:style>
    <style:style style:name="P82" style:parent-style-name="Standard" style:list-style-name="LFO14" style:family="paragraph">
      <style:paragraph-properties fo:text-align="justify" fo:line-height="150%"/>
      <style:text-properties style:font-name="Arial" style:font-name-complex="Arial"/>
    </style:style>
    <style:style style:name="P83" style:parent-style-name="Standard" style:list-style-name="LFO13" style:family="paragraph">
      <style:paragraph-properties fo:text-align="justify" fo:line-height="150%"/>
      <style:text-properties style:font-name="Arial" style:font-name-complex="Arial"/>
    </style:style>
    <style:style style:name="P84" style:parent-style-name="Standard" style:list-style-name="LFO13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 fo:color="#000000"/>
    </style:style>
    <style:style style:name="T88" style:parent-style-name="Domyślnaczcionkaakapitu" style:family="text">
      <style:text-properties style:font-name="Arial" style:font-name-complex="Arial" fo:color="#000000"/>
    </style:style>
    <style:style style:name="P8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Standard" style:list-style-name="LFO15" style:family="paragraph">
      <style:paragraph-properties fo:text-align="justify" fo:line-height="150%"/>
      <style:text-properties style:font-name="Arial" style:font-name-complex="Arial"/>
    </style:style>
    <style:style style:name="P94" style:parent-style-name="Akapitzlistą" style:list-style-name="LFO15" style:family="paragraph">
      <style:paragraph-properties fo:text-align="justify" fo:line-height="150%"/>
      <style:text-properties style:font-name="Arial" style:font-name-complex="Arial"/>
    </style:style>
    <style:style style:name="P95" style:parent-style-name="Akapitzlistą" style:list-style-name="LFO15" style:family="paragraph">
      <style:paragraph-properties fo:text-align="justify" fo:margin-bottom="0in" fo:line-height="150%"/>
      <style:text-properties style:font-name="Arial" style:font-name-complex="Arial"/>
    </style:style>
    <style:style style:name="P96" style:parent-style-name="Akapitzlistą" style:list-style-name="LFO15" style:family="paragraph">
      <style:paragraph-properties fo:text-align="justify" fo:margin-bottom="0in" fo:line-height="150%"/>
      <style:text-properties style:font-name="Arial" style:font-name-complex="Arial"/>
    </style:style>
    <style:style style:name="P97" style:parent-style-name="Akapitzlistą" style:list-style-name="LFO15" style:family="paragraph">
      <style:paragraph-properties fo:text-align="justify" fo:margin-bottom="0in" fo:line-height="150%"/>
      <style:text-properties style:font-name="Arial" style:font-name-complex="Arial"/>
    </style:style>
    <style:style style:name="P98" style:parent-style-name="Akapitzlistą" style:list-style-name="LFO15" style:family="paragraph">
      <style:paragraph-properties fo:text-align="justify" fo:margin-bottom="0in" fo:line-height="150%"/>
      <style:text-properties style:font-name="Arial" style:font-name-complex="Arial"/>
    </style:style>
    <style:style style:name="P99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100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3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104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105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106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107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108" style:parent-style-name="Akapitzlistą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09" style:parent-style-name="Standard" style:family="paragraph">
      <style:paragraph-properties fo:text-align="center" fo:line-height="150%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1" style:parent-style-name="Normalny" style:family="paragraph">
      <style:paragraph-properties fo:text-align="center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2" style:parent-style-name="Normalny" style:list-style-name="LFO16" style:family="paragraph">
      <style:paragraph-properties fo:text-align="justify" fo:line-height="150%"/>
      <style:text-properties style:font-name="Arial" style:font-name-complex="Arial"/>
    </style:style>
    <style:style style:name="P113" style:parent-style-name="Normalny" style:list-style-name="LFO16" style:family="paragraph">
      <style:paragraph-properties fo:text-align="justify" fo:line-height="150%"/>
      <style:text-properties style:font-name="Arial" style:font-name-complex="Arial"/>
    </style:style>
    <style:style style:name="P114" style:parent-style-name="Normalny" style:list-style-name="LFO16" style:family="paragraph">
      <style:paragraph-properties fo:text-align="justify" fo:line-height="150%"/>
      <style:text-properties style:font-name="Arial" style:font-name-complex="Arial"/>
    </style:style>
    <style:style style:name="P115" style:parent-style-name="Normalny" style:list-style-name="LFO16" style:family="paragraph">
      <style:paragraph-properties fo:text-align="justify" fo:line-height="150%"/>
      <style:text-properties style:font-name="Arial" style:font-name-complex="Arial"/>
    </style:style>
    <style:style style:name="P116" style:parent-style-name="Normalny" style:list-style-name="LFO16" style:family="paragraph">
      <style:paragraph-properties fo:text-align="justify" fo:line-height="150%"/>
      <style:text-properties style:font-name="Arial" style:font-name-complex="Arial"/>
    </style:style>
    <style:style style:name="P117" style:parent-style-name="Normalny" style:list-style-name="LFO16" style:family="paragraph">
      <style:paragraph-properties fo:text-align="justify" fo:line-height="150%"/>
      <style:text-properties style:font-name="Arial" style:font-name-complex="Arial"/>
    </style:style>
    <style:style style:name="P118" style:parent-style-name="Normalny" style:list-style-name="LFO16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Arial" style:font-name-complex="Arial"/>
    </style:style>
    <style:style style:name="T120" style:parent-style-name="Domyślnaczcionkaakapitu" style:family="text">
      <style:text-properties style:font-name="Arial" style:font-name-complex="Arial" fo:color="#000000"/>
    </style:style>
    <style:style style:name="T121" style:parent-style-name="Domyślnaczcionkaakapitu" style:family="text">
      <style:text-properties style:font-name="Arial" style:font-name-complex="Arial" fo:color="#000000"/>
    </style:style>
    <style:style style:name="P122" style:parent-style-name="Normalny" style:list-style-name="LFO16" style:family="paragraph">
      <style:paragraph-properties fo:text-align="justify" fo:line-height="150%"/>
      <style:text-properties style:font-name="Arial" style:font-name-complex="Arial"/>
    </style:style>
    <style:style style:name="P123" style:parent-style-name="Normalny" style:list-style-name="LFO16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Arial" style:font-name-complex="Arial"/>
    </style:style>
    <style:style style:name="T125" style:parent-style-name="Domyślnaczcionkaakapitu" style:family="text">
      <style:text-properties style:font-name="Arial" style:font-name-complex="Arial"/>
    </style:style>
    <style:style style:name="T126" style:parent-style-name="Domyślnaczcionkaakapitu" style:family="text">
      <style:text-properties style:font-name="Arial" style:font-name-complex="Arial" fo:color="#000000"/>
    </style:style>
    <style:style style:name="T127" style:parent-style-name="Domyślnaczcionkaakapitu" style:family="text">
      <style:text-properties style:font-name="Arial" style:font-name-complex="Arial" fo:color="#000000"/>
    </style:style>
    <style:style style:name="P12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2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30" style:parent-style-name="Normalny" style:family="paragraph">
      <style:paragraph-properties fo:text-align="center" fo:line-height="150%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32" style:parent-style-name="Normalny" style:family="paragraph">
      <style:paragraph-properties fo:text-align="center" fo:line-height="150%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34" style:parent-style-name="Normalny" style:family="paragraph">
      <style:paragraph-properties fo:text-align="center" fo:margin-bottom="0.1111in" fo:line-height="150%" fo:margin-left="0.5in">
        <style:tab-stops/>
      </style:paragraph-properties>
    </style:style>
    <style:style style:name="T135" style:parent-style-name="Domyślnaczcionkaakapitu" style:family="text">
      <style:text-properties style:font-name="Arial" style:font-name-complex="Arial" fo:font-weight="bold" style:font-weight-asian="bold"/>
    </style:style>
    <style:style style:name="P13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3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38" style:parent-style-name="Normalny" style:family="paragraph">
      <style:paragraph-properties fo:text-align="center" fo:margin-bottom="0.1111in" fo:line-height="150%" fo:margin-left="0.5in">
        <style:tab-stops/>
      </style:paragraph-properties>
    </style:style>
    <style:style style:name="T139" style:parent-style-name="Domyślnaczcionkaakapitu" style:family="text">
      <style:text-properties style:font-name="Arial" style:font-name-complex="Arial" fo:font-weight="bold" style:font-weight-asian="bold"/>
    </style:style>
    <style:style style:name="P140" style:parent-style-name="Normalny" style:family="paragraph">
      <style:paragraph-properties fo:text-align="center" fo:margin-bottom="0.1111in" fo:line-height="150%" fo:margin-left="0.5in">
        <style:tab-stops/>
      </style:paragraph-properties>
    </style:style>
    <style:style style:name="P141" style:parent-style-name="Normalny" style:list-style-name="WWNum11" style:family="paragraph">
      <style:paragraph-properties fo:text-align="justify" fo:margin-bottom="0.1111in" fo:line-height="115%"/>
      <style:text-properties style:font-name="Arial" style:font-name-complex="Arial"/>
    </style:style>
    <style:style style:name="P142" style:parent-style-name="Akapitzlistą" style:list-style-name="LFO17" style:family="paragraph">
      <style:paragraph-properties fo:text-align="justify" fo:line-height="115%"/>
      <style:text-properties style:font-name="Arial" style:font-name-complex="Arial"/>
    </style:style>
    <style:style style:name="P143" style:parent-style-name="Akapitzlistą" style:list-style-name="LFO17" style:family="paragraph">
      <style:paragraph-properties fo:text-align="justify" fo:line-height="115%"/>
      <style:text-properties style:font-name="Arial" style:font-name-complex="Arial"/>
    </style:style>
    <style:style style:name="P144" style:parent-style-name="Akapitzlistą" style:list-style-name="LFO17" style:family="paragraph">
      <style:paragraph-properties fo:text-align="justify" fo:line-height="115%"/>
      <style:text-properties style:font-name="Arial" style:font-name-complex="Arial"/>
    </style:style>
    <style:style style:name="P145" style:parent-style-name="Akapitzlistą" style:list-style-name="WWNum11" style:family="paragraph">
      <style:paragraph-properties fo:text-align="justify" fo:line-height="115%"/>
      <style:text-properties style:font-name="Arial" style:font-name-complex="Arial"/>
    </style:style>
    <style:style style:name="P146" style:parent-style-name="Akapitzlistą" style:list-style-name="WWNum11" style:family="paragraph">
      <style:paragraph-properties fo:text-align="justify" fo:line-height="115%"/>
      <style:text-properties style:font-name="Arial" style:font-name-complex="Arial"/>
    </style:style>
    <style:style style:name="P147" style:parent-style-name="Akapitzlistą" style:list-style-name="WWNum11" style:family="paragraph">
      <style:paragraph-properties fo:text-align="justify" fo:line-height="115%"/>
      <style:text-properties style:font-name="Arial" style:font-name-complex="Arial"/>
    </style:style>
    <style:style style:name="P148" style:parent-style-name="Akapitzlistą" style:list-style-name="WWNum11" style:family="paragraph">
      <style:paragraph-properties fo:text-align="justify" fo:line-height="115%"/>
      <style:text-properties style:font-name="Arial" style:font-name-complex="Arial"/>
    </style:style>
    <style:style style:name="P149" style:parent-style-name="Akapitzlistą" style:list-style-name="WWNum11" style:family="paragraph">
      <style:paragraph-properties fo:text-align="justify" fo:line-height="115%"/>
      <style:text-properties style:font-name="Arial" style:font-name-complex="Arial"/>
    </style:style>
    <style:style style:name="P150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51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52" style:parent-style-name="Normalny" style:family="paragraph">
      <style:paragraph-properties fo:text-align="center" fo:margin-bottom="0.1111in" fo:line-height="150%" fo:margin-left="0.5in">
        <style:tab-stops/>
      </style:paragraph-properties>
    </style:style>
    <style:style style:name="T153" style:parent-style-name="Domyślnaczcionkaakapitu" style:family="text">
      <style:text-properties style:font-name="Arial" style:font-name-complex="Arial" fo:font-weight="bold" style:font-weight-asian="bold"/>
    </style:style>
    <style:style style:name="P154" style:parent-style-name="Akapitzlistą" style:list-style-name="LFO18" style:family="paragraph">
      <style:paragraph-properties fo:text-align="justify" fo:line-height="150%"/>
      <style:text-properties style:font-name="Arial" style:font-name-complex="Arial"/>
    </style:style>
    <style:style style:name="P155" style:parent-style-name="Akapitzlistą" style:list-style-name="LFO18" style:family="paragraph">
      <style:paragraph-properties fo:text-align="justify" fo:line-height="150%"/>
      <style:text-properties style:font-name="Arial" style:font-name-complex="Arial"/>
    </style:style>
    <style:style style:name="P156" style:parent-style-name="Akapitzlistą" style:list-style-name="LFO18" style:family="paragraph">
      <style:paragraph-properties fo:text-align="justify" fo:line-height="150%"/>
      <style:text-properties style:font-name="Arial" style:font-name-complex="Arial"/>
    </style:style>
    <style:style style:name="P157" style:parent-style-name="Akapitzlistą" style:list-style-name="LFO18" style:family="paragraph">
      <style:paragraph-properties fo:text-align="justify" fo:line-height="150%"/>
      <style:text-properties style:font-name="Arial" style:font-name-complex="Arial"/>
    </style:style>
    <style:style style:name="P158" style:parent-style-name="Akapitzlistą" style:list-style-name="LFO18" style:family="paragraph">
      <style:paragraph-properties fo:text-align="justify" fo:line-height="150%"/>
      <style:text-properties style:font-name="Arial" style:font-name-complex="Arial"/>
    </style:style>
    <style:style style:name="P159" style:parent-style-name="Normalny" style:family="paragraph">
      <style:paragraph-properties fo:text-align="center" fo:margin-bottom="0.1111in" fo:line-height="150%" fo:margin-left="0.5in">
        <style:tab-stops/>
      </style:paragraph-properties>
    </style:style>
    <style:style style:name="T160" style:parent-style-name="Domyślnaczcionkaakapitu" style:family="text">
      <style:text-properties style:font-name="Arial" style:font-name-complex="Arial" fo:font-weight="bold" style:font-weight-asian="bold"/>
    </style:style>
    <style:style style:name="P161" style:parent-style-name="Akapitzlistą" style:list-style-name="LFO19" style:family="paragraph">
      <style:paragraph-properties fo:text-align="justify" fo:line-height="150%"/>
      <style:text-properties style:font-name="Arial" style:font-name-complex="Arial"/>
    </style:style>
    <style:style style:name="P162" style:parent-style-name="Akapitzlistą" style:list-style-name="LFO19" style:family="paragraph">
      <style:paragraph-properties fo:text-align="justify" fo:line-height="150%"/>
      <style:text-properties style:font-name="Arial" style:font-name-complex="Arial"/>
    </style:style>
    <style:style style:name="P163" style:parent-style-name="Akapitzlistą" style:list-style-name="LFO19" style:family="paragraph">
      <style:paragraph-properties fo:text-align="justify" fo:line-height="150%"/>
      <style:text-properties style:font-name="Arial" style:font-name-complex="Arial"/>
    </style:style>
    <style:style style:name="P164" style:parent-style-name="Normalny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165" style:parent-style-name="Normalny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166" style:parent-style-name="Normalny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167" style:parent-style-name="Normalny" style:family="paragraph">
      <style:paragraph-properties fo:text-align="justify" fo:margin-bottom="0.1111in" fo:line-height="150%" fo:margin-left="0.5in">
        <style:tab-stops/>
      </style:paragraph-properties>
    </style:style>
    <style:style style:name="T168" style:parent-style-name="Domyślnaczcionkaakapitu" style:family="text">
      <style:text-properties style:font-name="Arial" style:font-name-complex="Arial" fo:font-weight="bold" style:font-weight-asian="bold"/>
    </style:style>
    <style:style style:name="P169" style:parent-style-name="Normalny" style:family="paragraph">
      <style:paragraph-properties fo:text-align="justify" fo:margin-bottom="0.1111in" fo:line-height="150%" fo:margin-left="0.5in">
        <style:tab-stops/>
      </style:paragraph-properties>
      <style:text-properties style:font-name="Arial" style:font-name-complex="Arial"/>
    </style:style>
    <style:style style:name="P170" style:parent-style-name="Normalny" style:family="paragraph">
      <style:paragraph-properties fo:text-align="justify" fo:margin-bottom="0.1111in" fo:line-height="150%" fo:margin-left="0.5in">
        <style:tab-stops/>
      </style:paragraph-properties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73" style:parent-style-name="Normalny" style:family="paragraph">
      <style:paragraph-properties fo:text-align="justify" fo:line-height="150%"/>
      <style:text-properties style:font-name="Arial" style:font-name-complex="Arial" fo:color="#FF4000"/>
    </style:style>
    <style:style style:name="P17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75" style:parent-style-name="Normalny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76" style:parent-style-name="Normalny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77" style:parent-style-name="Akapitzlistą" style:list-style-name="LFO20" style:family="paragraph">
      <style:paragraph-properties fo:text-align="justify" fo:line-height="150%"/>
    </style:style>
    <style:style style:name="T17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7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8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8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82" style:parent-style-name="Akapitzlistą" style:list-style-name="LFO20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8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88" style:parent-style-name="Akapitzlistą" style:list-style-name="LFO20" style:family="paragraph">
      <style:paragraph-properties fo:text-align="justify" fo:line-height="150%"/>
    </style:style>
    <style:style style:name="T18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91" style:parent-style-name="Akapitzlistą" style:list-style-name="LFO20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9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94" style:parent-style-name="Akapitzlistą" style:list-style-name="LFO20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9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9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9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99" style:parent-style-name="Akapitzlistą" style:list-style-name="LFO20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0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0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0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0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06" style:parent-style-name="Akapitzlistą" style:family="paragraph">
      <style:paragraph-properties fo:text-align="justify" fo:line-height="150%"/>
    </style:style>
    <style:style style:name="P207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208" style:parent-style-name="Akapitzlistą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09" style:parent-style-name="Akapitzlistą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10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11" style:parent-style-name="Akapitzlistą" style:list-style-name="LFO22" style:family="paragraph">
      <style:paragraph-properties fo:text-align="justify" fo:line-height="150%"/>
      <style:text-properties style:font-name="Arial" style:font-name-complex="Arial"/>
    </style:style>
    <style:style style:name="P212" style:parent-style-name="Akapitzlistą" style:list-style-name="LFO22" style:family="paragraph">
      <style:paragraph-properties fo:text-align="justify" fo:line-height="150%"/>
      <style:text-properties style:font-name="Arial" style:font-name-complex="Arial"/>
    </style:style>
    <style:style style:name="P213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214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215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216" style:parent-style-name="Akapitzlistą" style:list-style-name="LFO22" style:family="paragraph">
      <style:paragraph-properties fo:text-align="justify" fo:line-height="150%"/>
      <style:text-properties style:font-name="Arial" style:font-name-complex="Arial"/>
    </style:style>
    <style:style style:name="P217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218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219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220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221" style:parent-style-name="Akapitzlistą" style:list-style-name="LFO22" style:family="paragraph">
      <style:paragraph-properties fo:text-align="justify" fo:line-height="150%"/>
      <style:text-properties style:font-name="Arial" style:font-name-complex="Arial"/>
    </style:style>
    <style:style style:name="P222" style:parent-style-name="Akapitzlistą" style:list-style-name="LFO22" style:family="paragraph">
      <style:paragraph-properties fo:text-align="justify" fo:line-height="150%"/>
      <style:text-properties style:font-name="Arial" style:font-name-complex="Arial"/>
    </style:style>
    <style:style style:name="P223" style:parent-style-name="Akapitzlistą" style:list-style-name="LFO22" style:family="paragraph">
      <style:paragraph-properties fo:text-align="justify" fo:line-height="150%"/>
      <style:text-properties style:font-name="Arial" style:font-name-complex="Arial"/>
    </style:style>
    <style:style style:name="P224" style:parent-style-name="Akapitzlistą" style:list-style-name="LFO22" style:family="paragraph">
      <style:paragraph-properties fo:text-align="justify" fo:line-height="150%"/>
      <style:text-properties style:font-name="Arial" style:font-name-complex="Arial"/>
    </style:style>
    <style:style style:name="P225" style:parent-style-name="Akapitzlistą" style:list-style-name="LFO22" style:family="paragraph">
      <style:paragraph-properties fo:text-align="justify" fo:line-height="150%"/>
      <style:text-properties style:font-name="Arial" style:font-name-complex="Arial"/>
    </style:style>
    <style:style style:name="P226" style:parent-style-name="Akapitzlistą" style:list-style-name="LFO22" style:family="paragraph">
      <style:paragraph-properties fo:text-align="justify" fo:line-height="150%"/>
      <style:text-properties style:font-name="Arial" style:font-name-complex="Arial"/>
    </style:style>
    <style:style style:name="P227" style:parent-style-name="Akapitzlistą" style:list-style-name="LFO22" style:family="paragraph">
      <style:paragraph-properties fo:text-align="justify" fo:line-height="150%"/>
      <style:text-properties style:font-name="Arial" style:font-name-complex="Arial"/>
    </style:style>
    <style:style style:name="P228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229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230" style:parent-style-name="Akapitzlistą" style:family="paragraph">
      <style:paragraph-properties fo:text-align="justify" fo:line-height="150%"/>
    </style:style>
    <style:style style:name="P231" style:parent-style-name="Akapitzlistą" style:family="paragraph">
      <style:paragraph-properties fo:text-align="justify" fo:line-height="150%"/>
    </style:style>
  </office:automatic-styles>
  <office:body>
    <office:text text:use-soft-page-breaks="true">
      <text:p text:style-name="P1">STANDARDY OCHRONY MAŁOLETNICH W PORADNI PSYCHOLOGICZNO-PEDAGOGICZNEJ NR 12 W WARSZAWIE</text:p>
      <text:p text:style-name="P2"><text:span text:style-name="T3">PREAMBUŁA</text:span></text:p>
      <text:p text:style-name="P4"/>
      <text:p text:style-name="P5">Poradnia Psychologiczno - Pedagogiczna nr 12 W Warszawie, zwana dalej Poradnią jest publiczną placówką oświatową przeznaczoną dla dzieci i młodzieży z terenu Północnej<text:s/>części Dzielnicy Śródmieście m.st. Warszawy. Naczelną zasadą Poradni jest pomoc dziecku z poszanowaniem jego praw i godności. Pracownicy Poradni odnoszą się do dzieci w sposób uwzględniający jego indywidualność, potrzeby i dobro. Pracownik Poradni nie może<text:s/>w żaden sposób przekraczać fizycznych i psychicznych granic dziecka w formie przymusu i przemocy. Jest <text:s/>zobowiązany do reagowania na jakikolwiek przejaw krzywdzenia dziecka. Pracownik Poradni realizując cele placówki działa w ramach obowiązującego prawa,<text:s/>przepisów wewnętrznych i własnych kompetencji.</text:p>
      <text:p text:style-name="P6"/>
      <text:p text:style-name="P7">Rozdział I</text:p>
      <text:p text:style-name="P8">Podstawowe terminy – objaśnienie</text:p>
      <text:list text:style-name="LFO9" text:continue-numbering="true">
        <text:list-item>
          <text:p text:style-name="P9">Pracownikiem placówki jest osoba zatrudniona na podstawie umowy o pracę lub umowy zlecenia.</text:p>
        </text:list-item>
        <text:list-item>
          <text:p text:style-name="P10">Dzieckiem jest każda osoba do ukończenia 18 roku życia.</text:p>
        </text:list-item>
        <text:list-item>
          <text:p text:style-name="P11">Opiekunem dziecka jest osoba uprawniona do reprezentacji dziecka, w szczególności jego rodzic lub opiekun prawny. W myśl niniejszego dokumentu opiekunem dziecka jest także rodzic zastępczy.</text:p>
        </text:list-item>
        <text:list-item>
          <text:p text:style-name="P12">Zgoda rodzica oznacza zgodę co najmniej jednego z rodziców dziecka. Jednak w przypadku braku porozumienia między rodzicami dziecka należy poinformować rodziców o konieczności rozstrzygnięcia sprawy przez sąd rodzinny.</text:p>
        </text:list-item>
        <text:list-item>
          <text:p text:style-name="P13">Przez krzywdzenie dziecka należy rozumieć popełnienie czynu zabronionego lub czynu karalnego na szkodę dziecka przez jakąkolwiek osobę, w tym pracownika placówki lub zagrożenia dobra dziecka, w tym jego zaniedbywanie.</text:p>
        </text:list-item>
        <text:list-item>
          <text:p text:style-name="P14">Osoba odpowiedzialna za Politykę ochrony dzieci przed krzywdzeniem to wyznaczony przez kierownictwo placówki pracownik sprawujący nadzór nad realizacją Polityki ochrony dzieci <text:s/>przed krzywdzeniem w placówce (koordynator).</text:p>
        </text:list-item>
        <text:list-item>
          <text:p text:style-name="P15">Zespół interwencyjno – pomocowy nazwany w dalszej części dokumentu Zespołem to powołany przez Dyrektora Poradni Psychologiczno- Pedagogicznej nr 12 w Warszawie organ wewnętrzny, którego stałymi członkami są : pracownik Poradni odpowiedzialny za nadzór nad Polityką ochrony dzieci przed krzywdzeniem lub<text:s/><text:soft-page-break/>dyrektor Placówki (bądź osoba go zastępująca) oraz zmiennie, pracownicy Poradni powołani przez dyrektora Poradni do konkretnej sytuacji podejrzenia krzywdzenia dziecka. Liczba osób – członków Zespołu jest zależna od wagi konkretnego przypadku krzywdzenia dziecka.</text:p>
        </text:list-item>
        <text:list-item>
          <text:p text:style-name="P16">Dane osobowe dziecka to wszelkie informacje umożliwiające identyfikację dziecka.</text:p>
        </text:list-item>
      </text:list>
      <text:p text:style-name="P17"/>
      <text:p text:style-name="P18">Rozdział II</text:p>
      <text:p text:style-name="P19"><text:span text:style-name="T20"><text:s text:c="12"/></text:span><text:span text:style-name="T21">Rozpoznawanie i reagowanie na c</text:span><text:span text:style-name="T22">zynniki ryzyka krzywdzenia dziecka</text:span></text:p>
      <text:p text:style-name="P23"/>
      <text:list text:style-name="LFO10" text:continue-numbering="true">
        <text:list-item>
          <text:p text:style-name="P24">Dyrektor Poradni PPP nr 12 zapewnia podstawowe szkolenie pracownikom w <text:s/>zakresie rozpoznawania czynników ryzyka i symptomów krzywdzenia dziecka, mechanizmów zjawiska przemocy domowej oraz aktów prawnych regulujących<text:s/>wyżej wymienione. Szkolenie Rady Pedagogicznej i innych pracowników placówki odbywa się przynajmniej <text:s/>raz na dwa lata lub częściej w miarę potrzeb. <text:s/></text:p>
        </text:list-item>
        <text:list-item>
          <text:p text:style-name="P25">Pracownicy pedagogiczni <text:s/>i administracyjni Poradni PPP nr 12 <text:s/>posiadają podstawową <text:s/>wiedzę na temat czynników ryzyka i symptomów krzywdzenia dziecka, mechanizmów zjawiska przemocy domowej, aktualnych przepisów prawa odnoszących się do wyżej wymienionych oraz procedur Poradni regulujących reagowanie na krzywdzenie dziecka.</text:p>
        </text:list-item>
        <text:list-item>
          <text:p text:style-name="P26">Pracownicy pedagogiczni poszerzają wiedzę i umiejętności związane z reagowaniem na krzywdzenie dziecka oraz innymi oddziaływaniami pomocowymi wobec dziecka doświadczonego krzywdzeniem.</text:p>
        </text:list-item>
        <text:list-item>
          <text:p text:style-name="P27">W przypadku zidentyfikowania czynników ryzyka pracownicy placówki podejmują adekwatne działania tj: podejmują<text:s/>dialog z rodzicami, oferując pomoc w zakresie oddziaływań Poradni lub motywują do skorzystania ze specjalistycznej pomocy poza placówką.</text:p>
        </text:list-item>
        <text:list-item>
          <text:p text:style-name="P28">Wszystkie obserwacje niepokojących sygnałów dotyczących czynników ryzyka są rzetelnie odnotowywane zgodnie z ustalonym<text:s/>w placówce sposobem prowadzenia dokumentacji.</text:p>
        </text:list-item>
        <text:list-item>
          <text:p text:style-name="P29">W Poradni prowadzi się coroczny rejestr spraw związanych z krzywdzeniem dziecka i przemocą domową. (Załącznik nr 4)</text:p>
        </text:list-item>
        <text:list-item>
          <text:p text:style-name="P30">Pracownicy znają i stosują zasady bezpiecznych relacji personel-dziecko i dziecko – dziecko ustalone w placówce.</text:p>
        </text:list-item>
        <text:list-item>
          <text:p text:style-name="P31">Rekrutacja pracowników placówki odbywa się zgodnie z zasadami bezpiecznej rekrutacji personelu.<text:s/></text:p>
        </text:list-item>
      </text:list>
      <text:p text:style-name="P32"/>
      <text:p text:style-name="P33"/>
      <text:p text:style-name="P34"><text:span text:style-name="T35">Rozdział III</text:span></text:p>
      <text:p text:style-name="P36">Procedury interwencji w przypadku krzywdzenia dziecka.</text:p>
      <text:p text:style-name="P37"/>
      <text:p text:style-name="P38"><text:span text:style-name="T39"><text:s/>I .<text:s/></text:span><text:span text:style-name="T40">Procedura interwencji w przypadku gdy nastąpiło podejrzenie, że</text:span><text:span text:style-name="T41"><text:s/>dziecko jest krzywdzone <text:s text:c="2"/>przez rodzica/opiekuna</text:span></text:p>
      <text:p text:style-name="P42"/>
      <text:list text:style-name="LFO11" text:continue-numbering="true">
        <text:list-item>
          <text:p text:style-name="P43">W przypadku podjęcia przez pracownika placówki podejrzenia, że dziecko jest krzywdzone przez rodzica/ów/opiekuna/ów, pracownik ma obowiązek sporządzenia notatki służbowej i przekazanie uzyskanej informacji<text:s/>dyrektorowi placówki.</text:p>
        </text:list-item>
        <text:list-item>
          <text:p text:style-name="P44">Dyrektor placówki niezwłocznie powołuje Zespół interwencyjno - pomocowy, w skład którego wchodzą: pracownik, który podejrzewa krzywdzenie dziecka, osoba odpowiedzialna w placówce za nadzór nad Polityką ochrony dziecka przed krzywdzeniem i inny powołany przez dyrektora pracownik/cy Poradni. Liczebność zespołu jest zależna od powagi sytuacji. W przypadkach bardziej skomplikowanych (dotyczących wykorzystania seksualnego, znęcania fizycznego, psychicznego o dużym nasileniu) zespół <text:s/>musi składać się minimum z trzech pracowników.</text:p>
        </text:list-item>
        <text:list-item>
          <text:p text:style-name="P45">Zespół sporządza plan pomocy dziecku na podstawie opisu sporządzonego przez pracownika inicjującego interwencję.</text:p>
        </text:list-item>
        <text:list-item>
          <text:p text:style-name="P46">Pracownik, który rozpoczął procedurę wzywa rodzica/rodziców i informuje go o swoim podejrzeniu.<text:s/>Rozmowę może przeprowadzić sam lub z innym członkiem Zespołu <text:s/>(w zależności od powagi sytuacji).</text:p>
        </text:list-item>
        <text:list-item>
          <text:p text:style-name="P47">Plan pomocy dziecku jest przedstawiany przez psychologa/pedagoga opiekunowi z zaleceniem współpracy przy jego realizacji.</text:p>
        </text:list-item>
        <text:list-item>
          <text:p text:style-name="P48">Psycholog/pedagog informuje opiekuna<text:s/>o obowiązku zgłoszenia przez placówkę podejrzenia krzywdzenia dziecka do odpowiedniej instytucji (prokuratura/policja lub sąd rodzinny, ośrodek pomocy społecznej bądź przewodniczący zespołu interdyscyplinarnego – procedura ,,Niebieskie Karty”:, w zależności od zdiagnozowanego typu krzywdzenia i skorelowanej z nim rodzajem interwencji.</text:p>
        </text:list-item>
        <text:list-item>
          <text:p text:style-name="P49">Po poinformowaniu opiekunów przez pracownika Poradni, dyrektor placówki zgodnie z punktem poprzedzającym zawiadamia odpowiednią instytucję (Policję/prokuraturę, Sąd Rejonowy).</text:p>
        </text:list-item>
        <text:list-item>
          <text:p text:style-name="P50">Z przebiegu interwencji sporządza się kartę interwencji, której wzór stanowi Załącznik nr 1 do niniejszej Polityki. Kartę załącza się do akt dziecka.</text:p>
        </text:list-item>
      </text:list>
      <text:p text:style-name="P51"/>
      <text:p text:style-name="P52"><text:span text:style-name="T53">W sytuacjach podejrzenia krzywdzenia dziecka, gdzie zagrożone jest jego życie lub ryzyko ciężkiego uszcz</text:span><text:span text:style-name="T54">erbku na zdrowiu typu: wykorzystanie seksualne, znęcenie fizyczne itp. pracownik niezwłocznie powiadamia Policję/Prokuraturę i jednocześnie uruchamia procedurę ,,Niebieskie Karty”. W zależności od sytuacji, pracownik może również powiadomić Sąd Rodzinny po</text:span><text:span text:style-name="T55">przez wniosek o wgląd w sytuację rodzinną dziecka i/lub Ośrodek Pomocy Społecznej.</text:span></text:p>
      <text:p text:style-name="P56"/>
      <text:p text:style-name="P57"><text:span text:style-name="T58">II. Procedura interwencji w przypadku podejrzenia krzywdzenia dziecka przez osoby</text:span><text:span text:style-name="T59"><text:s/></text:span><text:span text:style-name="T60">trzecie</text:span><text:span text:style-name="T61"><text:line-break/></text:span></text:p>
      <text:list text:style-name="LFO12" text:continue-numbering="true">
        <text:list-item>
          <text:p text:style-name="P62">W przypadku, gdy pozyskano informacje o krzywdzeniu dziecka przez osobę trzecią<text:s/>(przez co należy rozumieć osoby inne niż opiekunowie prawni dziecka np. trener, niania, itp.) psycholog/pedagog sporządza notatkę służbową zawierającą szczegółowy opis wiedzy o zaistniałym zdarzeniu, a następnie przekazuje dokument do dyrektora Poradni.</text:p>
        </text:list-item>
        <text:list-item>
          <text:p text:style-name="P63">Dyrektor Poradni wraz z osobą wyznaczoną (Koordynatorem do spraw ochrony małoletnich) organizuje spotkanie z opiekunami dziecka, którym następnie przekazane zostają informacje o zdarzeniu oraz potrzebie/możliwości skorzystania ze specjalistycznego wsparcia,<text:s/>w tym u innych organizacji lub służb.</text:p>
        </text:list-item>
        <text:list-item>
          <text:p text:style-name="P64">W przypadku, gdy wobec dziecka popełniono przestępstwo lub zachodzi podejrzenie <text:s/>przemocy z uszczerbkiem na zdrowiu, wykorzystania seksualnego lub/i gdy zagrożone jest życie dziecka, dyrekcja Poradni sporządza zawiadomienie o możliwości popełnienia przestępstwa i przekazuje je do właściwej miejscowo policji lub prokuratury. Wzór zawiadomienia zawiera Załącznik nr 2</text:p>
        </text:list-item>
        <text:list-item>
          <text:p text:style-name="P65">W przypadku, gdy z rozmowy z opiekunami prawnymi dziecka wynika, że nie są oni zainteresowani pomocą dziecku, ignorują zdarzenie lub w inny sposób nie wspierają dziecka, które doświadczyło krzywdzenia, Dyrektor Poradni sporządza wniosek o wgląd w sytuację rodziny, który kieruje do właściwego sądu rodzinnego. Wzór wniosku znajduje się w Załączniku nr 3</text:p>
        </text:list-item>
        <text:list-item>
          <text:p text:style-name="P66">Dalszy tok postępowania leży w kompetencji instytucji, o których mowa w punktach poprzedzających.</text:p>
        </text:list-item>
      </text:list>
      <text:p text:style-name="P67"/>
      <text:soft-page-break/>
      <text:p text:style-name="P68"><text:span text:style-name="T69">III.<text:s/></text:span><text:span text:style-name="T70">Procedura interwencji, gdy nastąpiło podejrzenie że dziecko doświadcza przemocy ze strony pracownika Poradni</text:span></text:p>
      <text:p text:style-name="P71"/>
      <text:list text:style-name="LFO13" text:continue-numbering="true">
        <text:list-item>
          <text:p text:style-name="P72"><text:span text:style-name="T73">W przypadku podjęcia przez pracownika Poradni pode</text:span><text:span text:style-name="T74">jrzenia, że dziecko jest krzywdzone, <text:s text:c="2"/>pracownik ma obowiązek sporządzenia notatki służbowej i przekazania tej informacji</text:span><text:span text:style-name="T75"><text:s/>Dyrektorowi Poradni. Dyrektor powołuje Zespół interwencyjno – pomocowy.</text:span></text:p>
        </text:list-item>
        <text:list-item>
          <text:p text:style-name="P76">Dyrektor Poradni odsuwa podejrzanego o krzywdzenie pracownika<text:s/>od bezpośredniej pracy z dziećmi do czasu wyjaśnienia zdarzenia.</text:p>
        </text:list-item>
        <text:list-item>
          <text:p text:style-name="P77">Zespół zbiera i porównuje otrzymane informacje.</text:p>
        </text:list-item>
        <text:list-item>
          <text:p text:style-name="P78">Po zgromadzeniu informacji Dyrektor Poradni rozmawia z osobą podejrzaną o krzywdzenie dziecka i decyduje o podjęciu stosownych działań:</text:p>
        </text:list-item>
      </text:list>
      <text:list text:style-name="LFO14" text:continue-numbering="true">
        <text:list-item>
          <text:p text:style-name="P79">opracowanie razem z pracownikiem, który dopuścił się skrzywdzenia dziecka, działań mających na celu zminimalizowanie ryzyka powtórzenia się takiego zachowania;</text:p>
        </text:list-item>
        <text:list-item>
          <text:p text:style-name="P80">powiadomienie rodziców o zaistniałej sytuacji i opracowanie we współpracy z nimi planu <text:s text:c="3"/>pomocy<text:s/>dziecku;</text:p>
        </text:list-item>
        <text:list-item>
          <text:p text:style-name="P81">w przypadku stwierdzenia przemocy fizycznej i/lub psychicznej, wykorzystywania <text:s text:c="3"/>seksualnego zgłasza zawiadomienie o podejrzeniu popełnienia przestępstwa do prokuratury <text:s text:c="2"/>i/lub na policję;</text:p>
        </text:list-item>
        <text:list-item>
          <text:p text:style-name="P82">w przypadku, kiedy osobą krzywdzącą dziecko jest nauczyciel, kieruje sprawę do Komisji <text:s text:c="2"/>Dyscyplinarnej przy Kuratorze Oświaty.</text:p>
        </text:list-item>
      </text:list>
      <text:list text:style-name="LFO13" text:continue-numbering="true">
        <text:list-item>
          <text:p text:style-name="P83">Plan pomocy dziecku powinien zawierać wskazania dotyczące: podjęcia przez Poradnię działań w celu zapewnienia dziecku bezpieczeństwa, w tym zgłoszenie podejrzenia krzywdzenia do odpowiedniej placówki; wsparcia, jakie Poradnia zaoferuje dziecku; skierowania dziecka do <text:s/>specjalistycznej placówki pomocy dziecku, jeżeli istnieje taka potrzeba.</text:p>
        </text:list-item>
        <text:list-item>
          <text:p text:style-name="P84"><text:span text:style-name="T85">W przypadku, gdy podejrzenie krzywdzenia zgłosili rodzice/opiekunowie prawni dziecka, Zespół inter</text:span><text:span text:style-name="T86">wencyjno - pomocowy wzywa rodziców/opiekunów prawnych dziecka na spotkanie wyjaśniające, podczas którego może zaproponować rodzicom/opiekunom prawnym zdiagnozowanie zgłaszanego podejrzenia<text:s/></text:span><text:span text:style-name="T87">w zewnętrznej, bezstronnej instytucji. Ze spotkania <text:s/>sporządza się<text:s/></text:span><text:span text:style-name="T88">protokół.</text:span></text:p>
        </text:list-item>
      </text:list>
      <text:p text:style-name="P89"/>
      <text:p text:style-name="P90"/>
      <text:soft-page-break/>
      <text:p text:style-name="P91">IV. Procedura w przypadku podejrzenia doświadczania przez dziecko przemocy rówieśniczej</text:p>
      <text:p text:style-name="P92"/>
      <text:list text:style-name="LFO15" text:continue-numbering="true">
        <text:list-item>
          <text:p text:style-name="P93">W przypadku powzięcia informacji o krzywdzeniu dziecka przez rówieśnika/rówieśników tj przemocy fizycznej np.: naruszeniu nietykalności cielesnej, pobicia<text:s/>przemocy psychicznej np.: zastraszaniu, wymuszaniu, wyłudzaniu pieniędzy, rzeczy lub innych korzyści materialnych, umniejszaniu, poniżaniu, izolacji itp. przemocy seksualnej np. okazywaniu treści pornograficznych, zmuszaniu do innych czynności seksualnych,<text:s/>wykorzystaniu seksualnym itp., pracownik poradni udziela wsparcia, przeprowadza szerszy wywiad do sprawy, udziela wsparcia uczniowi pokrzywdzonemu.</text:p>
        </text:list-item>
        <text:list-item>
          <text:p text:style-name="P94">Pracownik sporządza notatkę ogólną z uzyskanej informacji o podejrzeniu krzywdzenia, okolicznościach sprawy, ewentualnym sprawcy i niezwłocznie przekazuje notatkę dyrektorowi Poradni.</text:p>
        </text:list-item>
        <text:list-item>
          <text:p text:style-name="P95">Dyrektor powołuje Zespół interwencyjno – pomocowy, w skład którego wchodzi pracownik powołany do nadzoru nad Polityką ochrony dziecka w Poradni, pracownik inicjujący interwencję i/lub inny pracownik w zależności od wagi sytuacji.</text:p>
        </text:list-item>
        <text:list-item>
          <text:p text:style-name="P96">Zespół powiadamia rodzica dziecka. O sposobie i trybie zawiadomienia rodzica decyduje Zespół ,za wiedzą i zgodą Dyrektora Poradni.</text:p>
        </text:list-item>
        <text:list-item>
          <text:p text:style-name="P97">Zespół, w sytuacji powzięcia podejrzenia o popełnienia przestępstwa zawiadamia Policję/Prokuraturę, w zależności od kontekstu sytuacji Zespół może również zawiadomić Ośrodek Pomocy Społecznej, Sąd Rodzinny itp.</text:p>
        </text:list-item>
        <text:list-item>
          <text:p text:style-name="P98">Dziecku doświadczonemu krzywdzeniem i jego rodzicowi udzielane są wsparcie, w tym <text:s text:c="3"/>wsparcie informacyjne o <text:s/>adresach,<text:s/>miejscach udzielenia szerszej pomocy.</text:p>
        </text:list-item>
      </text:list>
      <text:p text:style-name="P99"/>
      <text:p text:style-name="P100"><text:span text:style-name="T101">Wszyscy pracownicy placówki i inne osoby, które w związku z wykonywaniem obowiązków służbowych podjęły informacje o krzywdzeniu dziecka lub informacje z tym związane, są zobowiązane do zachowania tych informacji w ta</text:span><text:span text:style-name="T102">jemnicy, wyłączając informacje przekazywane uprawnionym instytucjom w ramach działań interwencyjnych.</text:span></text:p>
      <text:p text:style-name="P103"/>
      <text:p text:style-name="P104"/>
      <text:p text:style-name="P105"/>
      <text:p text:style-name="P106"/>
      <text:p text:style-name="P107"/>
      <text:soft-page-break/>
      <text:p text:style-name="P108">Rozdział IV</text:p>
      <text:p text:style-name="P109"><text:span text:style-name="T110">Podstawowe zasady prowadzenia oddziaływań pomocowych wobec dziecka po doświadczeniu <text:s/>krzywdzenia.</text:span></text:p>
      <text:p text:style-name="P111"/>
      <text:list text:style-name="LFO16" text:continue-numbering="true">
        <text:list-item>
          <text:p text:style-name="P112">Pracownicy w ramach swoich zadań i<text:s/>kompetencji świadczą pomoc dziecku po doświadczeniu krzywdzenia.</text:p>
        </text:list-item>
        <text:list-item>
          <text:p text:style-name="P113">Pracownik zajmujący się dzieckiem w <text:s/>porozumieniu z dyrektorem Poradni i/lub zespołem interwencyjno - pomocowym wybiera rodzaj i formę pracy z dzieckiem w zależności od diagnozy sytuacji psychofizycznej dziecka i etapu oddziaływań interwencyjnych.</text:p>
        </text:list-item>
        <text:list-item>
          <text:p text:style-name="P114">Pracownicy udzielają informacji rodzicom <text:s/>na temat dostępnej oferty wsparcia w Poradni i <text:s/>poza Poradnią i motywują ich do szukania pomocy.</text:p>
        </text:list-item>
        <text:list-item>
          <text:p text:style-name="P115">Do pomocy rodzicowi – sprawcy <text:s/>krzywdzenia dziecka powołane<text:s/>są specjalistyczne ośrodki świadczące tego rodzaju oddziaływania. Może on otrzymać pomoc w sytuacjach tego wymagających. Decyzję, czy i jaką formę pomocy otrzyma podejmuje dyrektor po konsultacjach z Zespołem.</text:p>
        </text:list-item>
        <text:list-item>
          <text:p text:style-name="P116">Dziecko po doświadczeniu krzywdzenia może skorzystać z pomocy psychoterapeutycznej w Poradni po zakończeniu etapu interwencyjnego. Podstawowym warunkiem rozpoczęcia procesu terapeutycznego <text:s/>jest bezwzględne bezpieczeństwo dziecka.</text:p>
        </text:list-item>
        <text:list-item>
          <text:p text:style-name="P117">Do terapii (pkt.5) prowadzonej przez psychologa/psychoterapeutę, dziecko zgłasza rodzic samodzielnie lub za pośrednictwem psychologa współpracującego z placówką, do której uczęszcza dziecko.</text:p>
        </text:list-item>
        <text:list-item>
          <text:p text:style-name="P118"><text:span text:style-name="T119">Decyzję o przyjęciu dziecka podejmuje psycholog/psychoterapeuta wraz z dyrektorem Poradni w porozumieniu z rodzicem dziecka po<text:s/></text:span><text:span text:style-name="T120">wnikliwej</text:span><text:span text:style-name="T121"><text:s/>analizie sytuacji psychospołecznej dziecka i rodziny.</text:span></text:p>
        </text:list-item>
        <text:list-item>
          <text:p text:style-name="P122">Psycholog /psychoterapeuta prowadzący terapię dziecka monitoruje jego dobrostan <text:s/>i sytuację rodzinną <text:s/>zgodnie z możliwościami i kompetencjami placówki.</text:p>
        </text:list-item>
        <text:list-item>
          <text:p text:style-name="P123"><text:span text:style-name="T124">Monitoring o którym mowa w pkt. 8 dokonuje się<text:s/></text:span><text:span text:style-name="T125">min poprzez:<text:s/></text:span><text:span text:style-name="T126">obowiązek przedstawiania przez prowadzącego dziecko postępów w pracy psychoterapeutycznej na zespole interwencyjno - pomocowym lub dyrektorowi Poradni przynajmniej raz na kwartał lub częściej w przypadkach poważnych, konsultację prawną w sytua</text:span><text:span text:style-name="T127">cjach tego wymagających, superwizję psychoterapii.</text:span></text:p>
        </text:list-item>
      </text:list>
      <text:p text:style-name="P128"/>
      <text:p text:style-name="P129"><text:bookmark-start text:name="_Hlk167645684"/></text:p>
      <text:soft-page-break/>
      <text:p text:style-name="P130"><text:span text:style-name="T131">Rozdział V</text:span></text:p>
      <text:p text:style-name="P132"><text:bookmark-end text:name="_Hlk167645684"/><text:span text:style-name="T133">Zasady bezpiecznych relacji personelu Poradni Psychologiczno – Pedagogicznej nr 12 z dziećmi.</text:span></text:p>
      <text:p text:style-name="P134"><text:span text:style-name="T135">I. Relacje personelu z dziećmi</text:span></text:p>
      <text:p text:style-name="P136">Zasady bezpiecznych relacji personelu z dziećmi obowiązują wszystkich pracowników i praktykantów. Pracownik jest zobowiązany do utrzymywania profesjonalnej relacji z dziećmi i każdorazowego rozważenia, czy reakcja, komunikat bądź działanie wobec dziecka są adekwatne do sytuacji, bezpieczne, uzasadnione i sprawiedliwe wobec innych dzieci. Pracownik działa w sposób otwarty i przejrzysty dla innych, aby zminimalizować ryzyko błędnej interpretacji jego zachowania.</text:p>
      <text:p text:style-name="P137"/>
      <text:p text:style-name="P138"><text:span text:style-name="T139">II. Komunikacja z dziećmi</text:span></text:p>
      <text:p text:style-name="P140"/>
      <text:list text:style-name="WWNum11" text:continue-numbering="true">
        <text:list-item>
          <text:p text:style-name="P141">W komunikacji z dziećmi Pracownik:</text:p>
        </text:list-item>
      </text:list>
      <text:list text:style-name="LFO17" text:continue-numbering="true">
        <text:list-item>
          <text:p text:style-name="P142">okazuje cierpliwość, akceptację i szacunek;</text:p>
        </text:list-item>
        <text:list-item>
          <text:p text:style-name="P143">słucha<text:s/>uważnie dzieci i udziela im odpowiedzi adekwatnych do ich wieku i danej sytuacji;</text:p>
        </text:list-item>
        <text:list-item>
          <text:p text:style-name="P144">kontroluje swoje emocje i sposób ich wyrażania.</text:p>
        </text:list-item>
      </text:list>
      <text:list text:style-name="WWNum11" text:continue-numbering="true">
        <text:list-item>
          <text:p text:style-name="P145">Pracownik nie ujawnia informacji wrażliwych dotyczących dziecka wobec osób nieuprawnionych, w tym wobec innych dzieci.</text:p>
        </text:list-item>
        <text:list-item>
          <text:p text:style-name="P146">Pracownik przekazuje dziecku istotne dla niego informacje.</text:p>
        </text:list-item>
        <text:list-item>
          <text:p text:style-name="P147">Pracownik szanuje prawo dziecka do prywatności. Jeśli konieczne jest odstąpienie od zasady poufności, aby chronić dziecko, wyjaśnia mu przyczynę.</text:p>
        </text:list-item>
        <text:list-item>
          <text:p text:style-name="P148">Pracownik dba o poczucie bezpieczeństwa dziecka, podejmuje działania obniżające poziom lęku i niepewności.</text:p>
        </text:list-item>
        <text:list-item>
          <text:p text:style-name="P149">Pracownik daje dziecku prawo do odmowy wykonania zadania.<text:s/></text:p>
        </text:list-item>
      </text:list>
      <text:p text:style-name="P150"/>
      <text:p text:style-name="P151"/>
      <text:p text:style-name="P152"><text:span text:style-name="T153">III. Działania z dziećmi <text:s/>podczas diagnozy oraz zajęć indywidualnych i grupowych</text:span></text:p>
      <text:list text:style-name="LFO18" text:continue-numbering="true">
        <text:list-item>
          <text:p text:style-name="P154">Pracownik docenia i szanuje wkład dzieci w podejmowane działania, aktywnie je angażuje i traktuje równo bez względu na ich płeć, orientację seksualną,<text:s/><text:soft-page-break/>sprawność/niepełnosprawność, status społeczny, etniczny, kulturowy, religijny i światopogląd.</text:p>
        </text:list-item>
        <text:list-item>
          <text:p text:style-name="P155">Pracownik dba o zachowanie właściwych granic w zakresie cielesności i<text:s/>przekazywanych treści. Kieruje się zawsze swoim profesjonalnym osądem, słuchając, obserwując i odnotowując reakcję dziecka, pytając je o zgodę na kontakt fizyczny (np. przytulenie) i zachowując świadomość, że nawet przy dobrych intencjach taki kontakt może być błędnie zinterpretowany przez dziecko lub osoby trzecie.</text:p>
        </text:list-item>
        <text:list-item>
          <text:p text:style-name="P156">Nie wolno utrwalać wizerunku dziecka (filmowanie, nagrywanie głosu, fotografowanie) dla potrzeb prywatnych. Dotyczy to także umożliwienia osobom trzecim utrwalenia wizerunków dzieci, jeśli dyrekcja nie została o tym poinformowana, nie wyraziła na to zgody i nie uzyskano zgód rodziców/opiekunów prawnych oraz samych dzieci.</text:p>
        </text:list-item>
        <text:list-item>
          <text:p text:style-name="P157">Pracownik nie wchodzi w relacje jakiejkolwiek zależności wobec dziecka lub rodziców/opiekunów dziecka. Nie wolno zachowywać się w sposób mogący sugerować innym istnienie takiej zależności i prowadzący do oskarżeń o nierówne traktowanie bądź czerpanie korzyści materialnych i innych.</text:p>
        </text:list-item>
        <text:list-item>
          <text:p text:style-name="P158">Dyrektor powinien być poinformowany o zaobserwowanych wszystkich ryzykownych sytuacjach i niewłaściwych zachowaniach pracowników wobec dzieci. Jeśli jesteś świadkiem reaguj stanowczo, ale z wyczuciem, aby zachować godność osób zainteresowanych.</text:p>
        </text:list-item>
      </text:list>
      <text:p text:style-name="P159"><text:span text:style-name="T160">IV. Kontakty poza godzinami pracy</text:span></text:p>
      <text:list text:style-name="LFO19" text:continue-numbering="true">
        <text:list-item>
          <text:p text:style-name="P161">Kontakt z dziećmi powinien odbywać się wyłącznie w godzinach pracy i dotyczyć celów diagnostycznych <text:s/>lub terapeutycznych.</text:p>
        </text:list-item>
        <text:list-item>
          <text:p text:style-name="P162">Jeśli zachodzi taka konieczność, właściwą formą komunikacji z dziećmi i ich rodzicami lub opiekunami poza godzinami pracy są kanały służbowe (e-mail, telefon służbowy).</text:p>
        </text:list-item>
        <text:list-item>
          <text:p text:style-name="P163">Utrzymywanie relacji towarzyskich lub rodzinnych (jeśli dzieci i rodzice/opiekunowie dzieci są osobami bliskimi wobec pracownika) wymaga zachowania poufności wszystkich informacji dotyczących dziecka, innych dzieci, ich rodziców oraz opiekunów.</text:p>
        </text:list-item>
      </text:list>
      <text:p text:style-name="P164"/>
      <text:p text:style-name="P165"/>
      <text:p text:style-name="P166"/>
      <text:soft-page-break/>
      <text:p text:style-name="P167"><text:span text:style-name="T168"><text:s text:c="50"/>V. Bezpieczeństwo online</text:span></text:p>
      <text:p text:style-name="P169">Należy być świadomym cyfrowych zagrożeń i ryzyka wynikającego z rejestrowania prywatnej aktywności w sieci przez aplikacje i algorytmy, ale także własnych działań w Internecie.</text:p>
      <text:p text:style-name="P170"><text:span text:style-name="T171">Nie<text:s/></text:span><text:span text:style-name="T172">można utrzymywać kontaktów z klientami Poradni za pośrednictwem portali społecznościowych.</text:span></text:p>
      <text:p text:style-name="P173"/>
      <text:p text:style-name="P174"><text:s/>Rozdział VI</text:p>
      <text:p text:style-name="P175">Zasady ochrony wizerunku dziecka w Poradni:</text:p>
      <text:p text:style-name="P176"/>
      <text:list text:style-name="LFO20" text:continue-numbering="true">
        <text:list-item>
          <text:p text:style-name="P177"><text:span text:style-name="T178">Pracownicy Poradni, uznając prawo dziecka do prywatności i ochrony dóbr</text:span><text:span text:style-name="T179"><text:line-break/></text:span><text:span text:style-name="T180">osobistych, zapewniają ochronę<text:s/></text:span><text:span text:style-name="T181">wizerunku dziecka.</text:span></text:p>
        </text:list-item>
        <text:list-item>
          <text:p text:style-name="P182"><text:span text:style-name="T183">W Poradni nie utrwala się wizerunku dzieci w jakiejkolwiek formie do celów</text:span><text:span text:style-name="T184"><text:line-break/></text:span><text:span text:style-name="T185">reklamowych czy promocyjnych (nie umieszcza się na ulotkach Poradni,</text:span><text:span text:style-name="T186"><text:line-break/></text:span><text:span text:style-name="T187">plakatach czy też na stronie internetowej).</text:span></text:p>
        </text:list-item>
        <text:list-item>
          <text:p text:style-name="P188"><text:span text:style-name="T189">Pracownikowi Poradni nie wolno umożliwiać przedst</text:span><text:span text:style-name="T190">awicielom mediów utrwalania wizerunku dziecka (filmowanie, fotografowanie) na terenie instytucji bez pisemnej zgody opiekuna dziecka.</text:span></text:p>
        </text:list-item>
        <text:list-item>
          <text:p text:style-name="P191"><text:span text:style-name="T192">W celu uzyskania zgody rodzica/opiekuna prawnego dziecka na utrwalanie wizerunku dziecka (filmowanie, robienie zdjęć, nagr</text:span><text:span text:style-name="T193">ywanie głosu dziecka) pracownik Poradni musi skontaktować się z opiekunem dziecka i ustalić procedurę uzyskania zgody oraz poinformować o celowości takiego postępowania (na przykład badanie ADOS-2) oraz ustalić zasady archiwizacji.</text:span></text:p>
        </text:list-item>
        <text:list-item>
          <text:p text:style-name="P194"><text:span text:style-name="T195">Wszelkie podejrzenia i p</text:span><text:span text:style-name="T196">roblemy dotyczące niewłaściwego rozpowszechnienia</text:span><text:span text:style-name="T197"><text:line-break/></text:span><text:span text:style-name="T198">wizerunków dzieci należy zgłaszać i rejestrować, podobnie jak inne niepokojące sygnały, dotyczące zagrożenia bezpieczeństwa dzieci.</text:span></text:p>
        </text:list-item>
        <text:list-item>
          <text:p text:style-name="P199"><text:span text:style-name="T200">Pracownik Poradni może wykorzystać informacje o dziecku w celach</text:span><text:span text:style-name="T201"><text:line-break/></text:span><text:span text:style-name="T202">szkolenio</text:span><text:span text:style-name="T203">wych lub edukacyjnych wyłącznie z zachowaniem anonimowości</text:span><text:span text:style-name="T204"><text:line-break/></text:span><text:span text:style-name="T205">dziecka oraz w sposób uniemożliwiający jego identyfikację.</text:span><text:tab/></text:p>
        </text:list-item>
      </text:list>
      <text:p text:style-name="P206"/>
      <text:p text:style-name="P207"/>
      <text:soft-page-break/>
      <text:p text:style-name="P208">Rozdział VII</text:p>
      <text:p text:style-name="P209">Zasady bezpiecznej rekrutacji personelu w Poradni Psychologiczno-Pedagogicznej nr 12 w Warszawie</text:p>
      <text:p text:style-name="P210"/>
      <text:list text:style-name="LFO22" text:continue-numbering="true">
        <text:list-item>
          <text:p text:style-name="P211">Dyrektor poradni pozyskuje dane kandydata/kandydatki, które pozwolą jak najlepiej poznać jego/jej kwalifikacje, w tym stosunek do wartości podzielanych przez placówkę, takich jak ochrona praw dzieci i szacunek do <text:s/>ich godności.</text:p>
        </text:list-item>
        <text:list-item>
          <text:p text:style-name="P212">Placówka musi zadbać, aby osoby przez nią zatrudnione (w tym osoby pracujące na podstawie umowy zlecenie oraz wolontariusze/stażyści) posiadały odpowiednie kwalifikacje do pracy z dziećmi oraz były dla nich bezpieczne. W powyższym celu ma prawo żądać danych ( w tym dokumentów) dotyczących:</text:p>
        </text:list-item>
      </text:list>
      <text:p text:style-name="P213">a. wykształcenia,</text:p>
      <text:p text:style-name="P214">b. kwalifikacji zawodowych,</text:p>
      <text:p text:style-name="P215">c. przebiegu dotychczasowego zatrudnienia kandydata/kandydatki.</text:p>
      <text:list text:style-name="LFO22" text:continue-numbering="true">
        <text:list-item>
          <text:p text:style-name="P216">W każdym przypadku placówka musi posiadać dane pozwalające zidentyfikować osobę przez nią zatrudnioną,<text:s/>niezależnie od podstawy zatrudnienia. Placówka powinna zatem znać:</text:p>
        </text:list-item>
      </text:list>
      <text:p text:style-name="P217">a. imię (imiona) i nazwisko,<text:s/></text:p>
      <text:p text:style-name="P218">b. datę urodzenia,</text:p>
      <text:p text:style-name="P219">c. PESEL<text:s/></text:p>
      <text:p text:style-name="P220">d. dane kontaktowe osoby zatrudnianej.</text:p>
      <text:list text:style-name="LFO22" text:continue-numbering="true">
        <text:list-item>
          <text:p text:style-name="P221">Dyrektor może poprosić kandydata/kandydatkę<text:s/>o referencje z poprzedniego miejsca pracy.</text:p>
        </text:list-item>
        <text:list-item>
          <text:p text:style-name="P222">Dyrektor pobiera dane osobowe (imię i nazwisko, data urodzenia, pesel, nazwisko rodowe, imię ojca, imię matki) kandydata/kandydatki, potrzebne do sprawdzenia jego/jej danych w Rejestrze <text:s/>Sprawców Przestępstw na Tle Seksualnym.</text:p>
        </text:list-item>
        <text:list-item>
          <text:p text:style-name="P223">Wydruk z Rejestru przechowywany<text:s/>jest<text:s/>w aktach osobowych pracownika lub analogicznej dokumentacji dotyczącej wolontariusza/osoby zatrudnionej w oparciu o umowę cywilnoprawną.</text:p>
        </text:list-item>
        <text:list-item>
          <text:p text:style-name="P224">Kandydata/kandydatki przedstawia informację z Krajowego Rejestru Karnego o niekaralności w zakresie przestępstw określonych w rozdziale XIX i XXV Kodeksu karnego, w art. 189a i art..207 Kodeksu karnego oraz w ustawie z dnia 29 lipca 2005 r. o przeciwdziałaniu narkomani (Dz. U. z 2003 r. poz. 172 oraz z 2022 r. poz. 2600) lub za odpowiadające tym przestępstwom <text:s/>czyny zabronione <text:s/>określone w przepisach prawa obcego.</text:p>
        </text:list-item>
        <text:list-item>
          <text:p text:style-name="P225">Jeżeli osoba posiada obywatelstwo inne niż polskie wówczas przedkłada również<text:s text:c="2"/>informację z rejestru karnego państwa<text:s/>obywatelstwa uzyskiwaną do celów działalności zawodowej lub wolontariackiej<text:s/>związanej z kontaktami z dziećmi, bądź informację z rejestru karnego, jeżeli prawo tego <text:s/>państwa<text:s/>nie przewiduje wydania informacji dla w/w celów.</text:p>
        </text:list-item>
        <text:list-item>
          <text:p text:style-name="P226">Jeżeli prawo państwa<text:s/>z którego ma być przedłożona informacja o niekaralności nie przewiduje wydawania takiej informacji lub nie prowadzi rejestru karnego, wówczas kandydat/kandydatka składa pod rygorem odpowiedzialności karnej oświadczenie o tym fakcie wraz z oświadczeniem, że nie była prawomocnie skazana w tym państwie<text:s/>za czyny zabronione odpowiadające przestępstwom określonym w rozdziale XIX i XXV kodeksu karnego, w art. 189a i art.207 Kodeksu karnego oraz w ustawie z dnia 29 lipca 2005 r. o przeciwdziałaniu narkomanii oraz nie wydano wobec niej innego orzeczenia, w którym stwierdzono, iż dopuściła się takich czynów zabronionych, oraz że nie ma obowiązku wynikającego z orzeczenia sądu, innego uprawnionego organu lub ustawy, stosowania się do zakazu zajmowania<text:s/>wszelkich <text:s/>lub określonych zawodów albo działalności, związanych z wychowaniem, edukacją, wypoczynkiem, leczeniem, świadczeniem porad psychologicznych, rozwojem duchowym, uprawianiem sportu lub realizacją innych zainteresowań<text:s/>przez małoletnich.</text:p>
        </text:list-item>
        <text:list-item>
          <text:p text:style-name="P227">Pod oświadczeniami składanymi pod rygorem odpowiedzialności karnej składa się <text:s/>oświadczenie o następującej treści: Jestem świadomy/a odpowiedzialności karnej za złożenie <text:s/>fałszywego oświadczenia. Oświadczenie to zastępuje pouczenie organu o odpowiedzialności karnej za złożenie fałszywego oświadczenia.</text:p>
        </text:list-item>
      </text:list>
      <text:p text:style-name="P228"/>
      <text:p text:style-name="P229"/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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Symbol"/>
    </style:style>
    <style:style style:name="WW_CharLFO5LVL2" style:family="text">
      <style:text-properties style:font-name="Times New Roman" style:font-name-complex="Courier New"/>
    </style:style>
    <style:style style:name="WW_CharLFO5LVL3" style:family="text">
      <style:text-properties style:font-name="Times New Roman" style:font-name-complex="Wingdings"/>
    </style:style>
    <style:style style:name="WW_CharLFO5LVL4" style:family="text">
      <style:text-properties style:font-name="Times New Roman" style:font-name-complex="Symbol"/>
    </style:style>
    <style:style style:name="WW_CharLFO5LVL5" style:family="text">
      <style:text-properties style:font-name="Times New Roman" style:font-name-complex="Courier New"/>
    </style:style>
    <style:style style:name="WW_CharLFO5LVL6" style:family="text">
      <style:text-properties style:font-name="Times New Roman" style:font-name-complex="Wingdings"/>
    </style:style>
    <style:style style:name="WW_CharLFO5LVL7" style:family="text">
      <style:text-properties style:font-name="Times New Roman" style:font-name-complex="Symbol"/>
    </style:style>
    <style:style style:name="WW_CharLFO5LVL8" style:family="text">
      <style:text-properties style:font-name="Times New Roman" style:font-name-complex="Courier New"/>
    </style:style>
    <style:style style:name="WW_CharLFO5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complex="Symbol"/>
    </style:style>
    <style:style style:name="WW_CharLFO6LVL2" style:family="text">
      <style:text-properties style:font-name="Times New Roman" style:font-name-complex="Courier New"/>
    </style:style>
    <style:style style:name="WW_CharLFO6LVL3" style:family="text">
      <style:text-properties style:font-name="Times New Roman" style:font-name-complex="Wingdings"/>
    </style:style>
    <style:style style:name="WW_CharLFO6LVL4" style:family="text">
      <style:text-properties style:font-name="Times New Roman" style:font-name-complex="Symbol"/>
    </style:style>
    <style:style style:name="WW_CharLFO6LVL5" style:family="text">
      <style:text-properties style:font-name="Times New Roman" style:font-name-complex="Courier New"/>
    </style:style>
    <style:style style:name="WW_CharLFO6LVL6" style:family="text">
      <style:text-properties style:font-name="Times New Roman" style:font-name-complex="Wingdings"/>
    </style:style>
    <style:style style:name="WW_CharLFO6LVL7" style:family="text">
      <style:text-properties style:font-name="Times New Roman" style:font-name-complex="Symbol"/>
    </style:style>
    <style:style style:name="WW_CharLFO6LVL8" style:family="text">
      <style:text-properties style:font-name="Times New Roman" style:font-name-complex="Courier New"/>
    </style:style>
    <style:style style:name="WW_CharLFO6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text:list-style style:name="WWNum8" style:display-name="WWNum8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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bullet>
      <text:list-level-style-bullet text:level="2" text:style-name="WW_CharLFO8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bullet>
      <text:list-level-style-bullet text:level="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bullet>
      <text:list-level-style-bullet text:level="5" text:style-name="WW_CharLFO8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bullet>
      <text:list-level-style-bullet text:level="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bullet>
      <text:list-level-style-bullet text:level="8" text:style-name="WW_CharLFO8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ika Bielecka</dc:creator>
    <meta:creation-date>2024-05-26T16:49:00Z</meta:creation-date>
    <dc:date>2024-08-19T09:11:00Z</dc:date>
    <meta:template xlink:href="Normal" xlink:type="simple"/>
    <meta:editing-cycles>21</meta:editing-cycles>
    <meta:editing-duration>PT6060S</meta:editing-duration>
    <meta:document-statistic meta:page-count="12" meta:paragraph-count="45" meta:word-count="3261" meta:character-count="22782" meta:row-count="163" meta:non-whitespace-character-count="19566"/>
  </office:meta>
</office:document-meta>
</file>